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4705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5f69a" style:font-size-asian="14pt" style:font-size-complex="14pt"/>
    </style:style>
    <style:style style:name="P4" style:family="paragraph" style:parent-style-name="Standard">
      <style:text-properties fo:font-size="14pt" officeooo:paragraph-rsid="0005f69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4705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sans-serif" fo:font-size="14pt" officeooo:paragraph-rsid="0004705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4pt" officeooo:paragraph-rsid="0004705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4pt" officeooo:paragraph-rsid="0005f69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4pt" style:text-underline-style="solid" style:text-underline-width="auto" style:text-underline-color="font-color" officeooo:paragraph-rsid="0004705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4pt" fo:font-weight="bold" officeooo:rsid="0004705d" officeooo:paragraph-rsid="0004705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officeooo:paragraph-rsid="00079d5f"/>
    </style:style>
    <style:style style:name="P12" style:family="paragraph" style:parent-style-name="Standard" style:list-style-name="L1">
      <style:text-properties fo:font-size="14pt" officeooo:paragraph-rsid="0004705d" style:font-size-asian="14pt" style:font-size-complex="14pt"/>
    </style:style>
    <style:style style:name="P13" style:family="paragraph" style:parent-style-name="Standard" style:list-style-name="L1">
      <style:text-properties fo:font-size="14pt" officeooo:paragraph-rsid="00079d5f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14pt" style:text-underline-style="none" officeooo:paragraph-rsid="0004705d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4705d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style:font-name="sans-serif" fo:font-weight="bold" officeooo:rsid="0005f69a" style:font-weight-asian="bold" style:font-weight-complex="bold"/>
    </style:style>
    <style:style style:name="T5" style:family="text">
      <style:text-properties style:font-name="sans-serif" officeooo:rsid="0005f69a"/>
    </style:style>
    <style:style style:name="T6" style:family="text">
      <style:text-properties style:font-name="sans-serif" style:text-underline-style="solid" style:text-underline-width="auto" style:text-underline-color="font-color"/>
    </style:style>
    <style:style style:name="T7" style:family="text">
      <style:text-properties style:font-name="sans-serif" style:text-underline-style="solid" style:text-underline-width="auto" style:text-underline-color="font-color" officeooo:rsid="0004705d"/>
    </style:style>
    <style:style style:name="T8" style:family="text">
      <style:text-properties style:font-name="sans-serif" officeooo:rsid="00066a14"/>
    </style:style>
    <style:style style:name="T9" style:family="text">
      <style:text-properties style:font-name="sans-serif" officeooo:rsid="00079d5f"/>
    </style:style>
    <style:style style:name="T10" style:family="text">
      <style:text-properties style:font-name="sans-serif" fo:font-size="14pt" style:font-size-asian="14pt" style:font-size-complex="14pt"/>
    </style:style>
    <style:style style:name="T11" style:family="text">
      <style:text-properties style:font-name="sans-serif" fo:font-size="14pt" officeooo:rsid="00079d5f" style:font-size-asian="14pt" style:font-size-complex="14pt"/>
    </style:style>
    <style:style style:name="T12" style:family="text">
      <style:text-properties style:font-name="sans-serif" fo:font-size="14pt" officeooo:rsid="0004705d" style:font-size-asian="14pt" style:font-size-complex="14pt"/>
    </style:style>
    <style:style style:name="T13" style:family="text">
      <style:text-properties style:font-name="sans-serif" fo:font-size="14pt" officeooo:rsid="0005f69a" style:font-size-asian="14pt" style:font-size-complex="14pt"/>
    </style:style>
    <style:style style:name="T14" style:family="text">
      <style:text-properties officeooo:rsid="0005f69a"/>
    </style:style>
    <style:style style:name="T15" style:family="text">
      <style:text-properties officeooo:rsid="00079d5f"/>
    </style:style>
    <style:style style:name="T16" style:family="text">
      <style:text-properties officeooo:rsid="00087e69"/>
    </style:style>
    <style:style style:name="T17" style:family="text">
      <style:text-properties officeooo:rsid="0009518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87e69" style:font-weight-asian="bold" style:font-weight-complex="bold"/>
    </style:style>
    <style:style style:name="T20" style:family="text">
      <style:text-properties fo:font-weight="bold" officeooo:rsid="00095185" style:font-weight-asian="bold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a SRIAS HAUTS DE FRANCE propose un stage de préparation à la retraite</text:span><text:span text:style-name="T1"> au cours de ce dernier trimestre 20</text:span><text:span text:style-name="T2">21</text:span><text:span text:style-name="T1"> soit:</text:span></text:p>
      <text:p text:style-name="P6"/>
      <text:list xml:id="list3747044936" text:style-name="L1">
        <text:list-item>
          <text:p text:style-name="P12"><text:span text:style-name="T1">Pour l'AISNE </text:span><text:span text:style-name="T9">(proximité de Laon) </text:span><text:span text:style-name="T1">: 2</text:span><text:span text:style-name="T2">7, 28 et 29 </text:span><text:span text:style-name="T1">octobre </text:span><text:span text:style-name="T5">2021</text:span></text:p>
        </text:list-item>
        <text:list-item>
          <text:p text:style-name="P11"><text:span text:style-name="T10">Pour le NORD </text:span><text:span text:style-name="T11">(Lewarde, près de Douai) </text:span><text:span text:style-name="T10">: </text:span><text:span text:style-name="T12">13, 14 e</text:span><text:span text:style-name="T11">t</text:span><text:span text:style-name="T12"> 15 octobre </text:span><text:span text:style-name="T13">2021</text:span></text:p>
        </text:list-item>
        <text:list-item>
          <text:p text:style-name="P13"><text:span text:style-name="T1">Pour l'OISE </text:span><text:span text:style-name="T9">(proximité de Clermont) </text:span><text:span text:style-name="T1">: </text:span><text:span text:style-name="T2">3, 4 et 5 novembre </text:span><text:span text:style-name="T5">2021</text:span></text:p>
        </text:list-item>
        <text:list-item>
          <text:p text:style-name="P12"><text:span text:style-name="T1">Pour le PAS-DE-CALAIS </text:span><text:span text:style-name="T9">(Arras ou Béthune)</text:span><text:span text:style-name="T1">: </text:span><text:span text:style-name="T2">20, 21 et 22 octobre </text:span><text:span text:style-name="T5">2021</text:span></text:p>
        </text:list-item>
        <text:list-item>
          <text:p text:style-name="P12"><text:span text:style-name="T1">Pour La SOMME: </text:span><text:span text:style-name="T5">date à</text:span><text:span text:style-name="T2"> défin</text:span><text:span text:style-name="T8">i</text:span><text:span text:style-name="T2">r </text:span><text:span text:style-name="T1">(</text:span><text:span text:style-name="T5">sur la période </text:span><text:span text:style-name="T1">octobre novembre </text:span><text:span text:style-name="T5">2021</text:span><text:span text:style-name="T1">)</text:span></text:p>
        </text:list-item>
      </text:list>
      <text:p text:style-name="P6"/>
      <text:p text:style-name="P4"><text:span text:style-name="T1">Ces </text:span><text:span text:style-name="T5">stages de </text:span><text:span text:style-name="T1">préparations </text:span><text:span text:style-name="T5">à la retraite </text:span><text:span text:style-name="T1">seront réalisées à raison d'une session </text:span><text:span text:style-name="T5">de trois jours</text:span><text:span text:style-name="T1"> par département, soit 5 pour notre région.</text:span></text:p>
      <text:p text:style-name="P4"><text:span text:style-name="T6">Ces journées s'adressent aux agents faisant valoir leur droit à pension en 20</text:span><text:span text:style-name="T7">21 et 2022</text:span><text:span text:style-name="T1">.</text:span></text:p>
      <text:p text:style-name="P6"/>
      <text:p text:style-name="P6">Le nombre de places est limitée.</text:p>
      <text:p text:style-name="P6">Envoyer vos inscriptions au mail suivant: <text:s/><text:a xlink:type="simple" xlink:href="mailto:seniorsriashdf@gmail.com" text:style-name="Internet_20_link" text:visited-style-name="Visited_20_Internet_20_Link">seniorsriashdf@gmail.com</text:a></text:p>
      <text:p text:style-name="P6"/>
      <text:p text:style-name="P8">A défaut de nombre de candidats suffisants la session sera annulée. </text:p>
      <text:p text:style-name="P8"/>
      <text:p text:style-name="P3"><text:span text:style-name="T1">Pendant ces journées, une dizaine interventions sont prévues pour le stage : </text:span><text:span text:style-name="T5">p</text:span><text:span text:style-name="T1">arcours de vie, </text:span><text:span text:style-name="T5">l</text:span><text:span text:style-name="T1">e capital santé à travers le sport, la diététique, les bienfaits de l'activité physique, santé et sport, </text:span><text:span text:style-name="T5">c</text:span><text:span text:style-name="T1">onserver et transmettre son patrimoine…, sont quelques aspects qui vous seront présentés. </text:span></text:p>
      <text:p text:style-name="P8">D'autres peuvent être proposés selon la disponibilité des intervenants.</text:p>
      <text:p text:style-name="P8"/>
      <text:p text:style-name="P8">L'accueil café ainsi que les repas de midi sont pris en charge par la SRIAS HDF.</text:p>
      <text:p text:style-name="P8"/>
      <text:p text:style-name="P7">Les inscriptions se<text:span text:style-name="T14">ront priorisées</text:span> par date de départ à la retraite <text:span text:style-name="T14">(de la plus proche à la plus éloignée)</text:span>. Les agents retenus seront contactés par mail, les autres devront se réinscrire aux <text:span text:style-name="T14">prochains</text:span> stages <text:span text:style-name="T14">proposés</text:span>.</text:p>
      <text:p text:style-name="P7"/>
      <text:p text:style-name="P14"><text:span text:style-name="T18">Merci de bien veiller à communiquer une adresse mail valide pour pouvoir vous convoquer et de </text:span><text:span text:style-name="T19">fournir les informations demandées ci-dessous </text:span><text:span text:style-name="T20">en remplissant le formulaire accessible sur ce lien :</text:span><text:span text:style-name="T17"> </text:span></text:p>
      <text:p text:style-name="P14"><text:a xlink:type="simple" xlink:href="https://docs.google.com/forms/d/e/1FAIpQLSfuVf3iKL3xZN30RINM0M5b2nHuG0LKRT5yc0V0lotdNTHZ4g/viewform" text:style-name="Internet_20_link" text:visited-style-name="Visited_20_Internet_20_Link">https://docs.google.com/forms/d/e/1FAIpQLSfuVf3iKL3xZN30RINM0M5b2nHuG0LKRT5yc0V0lotdNTHZ4g/viewform</text:a> </text:p>
      <text:p text:style-name="P9"/>
      <text:p text:style-name="P5"><text:span text:style-name="T1">Date limite d'inscription: </text:span><text:span text:style-name="T2">10 </text:span><text:span text:style-name="T1">septembre 20</text:span><text:span text:style-name="T2">21</text:span></text:p>
      <text:p text:style-name="P10"/>
      <text:p text:style-name="P7">Une invitation vous parviendra dans les semaines à venir par courriel.</text:p>
      <text:p text:style-name="P2"><text:span text:style-name="T4">ATTENTION </text:span><text:span text:style-name="T5">: n</text:span>’<text:span text:style-name="T1">oubliez pas de mentionner vo</text:span><text:span text:style-name="T5">tre</text:span><text:span text:style-name="T1"> nom, </text:span><text:span text:style-name="T5">p</text:span><text:span text:style-name="T1">rénom, date de naissance, Ministère d</text:span>’<text:span text:style-name="T1">appartenance, date prévue de départ à la retraite, </text:span><text:span text:style-name="T5">r</text:span><text:span text:style-name="T1">ésidence Administrative ou personnelle </text:span><text:span text:style-name="T5">et votre</text:span><text:span text:style-name="T1"> </text:span><text:span text:style-name="T5">catégorie (A, B, C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30T15:49:07.414000000</meta:creation-date>
    <dc:date>2021-07-06T16:43:49.045000000</dc:date>
    <meta:editing-duration>PT34M29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0" meta:word-count="333" meta:character-count="2110" meta:non-whitespace-character-count="1797"/>
  </office:meta>
</office:document-meta>
</file>